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"/><text:bookmark-start text:name="__RefHeading___john_12_1"/><text:bookmark-start text:name="john_12"/>John 1:2<text:bookmark-end text:name="__RefHeading___john_12_1"/><text:bookmark-end text:name="john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as in the beginning with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with God in the begin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existed in the beginning with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was in the beginning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" text:style-name="Internet_20_link" text:visited-style-name="Visited_20_Internet_20_Link">John 1:1</text:a> ← John 1:2 → <text:a xlink:type="simple" xlink:href="https://groveserver.com/bible/doku.php?id=john_1:3" text:style-name="Internet_20_link" text:visited-style-name="Visited_20_Internet_20_Link">John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3:48</meta:creation-date>
    <dc:creator>Generated</dc:creator>
    <dc:date>2025-11-05T14::03:48</dc:date>
    <dc:language>en-US</dc:language>
    <meta:editing-cycles>1</meta:editing-cycles>
    <meta:editing-duration>PT0S</meta:editing-duration>
    <dc:title>john_1:2</dc:title>
  </office:meta>
</office:document-meta>
</file>