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20"/><text:bookmark-start text:name="__RefHeading___john_120_1"/><text:bookmark-start text:name="john_120"/>John 1:20<text:bookmark-end text:name="__RefHeading___john_120_1"/><text:bookmark-end text:name="john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confessed, and did not deny, but confessed, “I am not the Chris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did not fail to confess, but confessed freely, “I am not the Christ. 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came right out and said, “I am not the Messia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onfessed, and denied not; but confessed, I am not the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19" text:style-name="Internet_20_link" text:visited-style-name="Visited_20_Internet_20_Link">John 1:19</text:a> ← John 1:20 → <text:a xlink:type="simple" xlink:href="https://groveserver.com/bible/doku.php?id=john_1:21" text:style-name="Internet_20_link" text:visited-style-name="Visited_20_Internet_20_Link">John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4:24</meta:creation-date>
    <dc:creator>Generated</dc:creator>
    <dc:date>2025-11-04T09::14:24</dc:date>
    <dc:language>en-US</dc:language>
    <meta:editing-cycles>1</meta:editing-cycles>
    <meta:editing-duration>PT0S</meta:editing-duration>
    <dc:title>john_1:20</dc:title>
  </office:meta>
</office:document-meta>
</file>