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:21"/><text:bookmark-start text:name="__RefHeading___john_121_1"/><text:bookmark-start text:name="john_121"/>John 1:21<text:bookmark-end text:name="__RefHeading___john_121_1"/><text:bookmark-end text:name="john_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asked him, “What then? Are you Elijah?” He said, “I am not.” “Are you the Prophet?” And he answered, “No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asked him, “Then who are you? Are you Elijah?” He said, “I am not.Are you the Prophet?” He answered, “No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ell then, who are you?” they asked. “Are you Elijah?” “No,” he replied.“Are you the Prophet we are expecting?” “No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asked him, What then? Art thou Elias? And he saith, I am not. Art thou that prophet? And he answered, N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:20" text:style-name="Internet_20_link" text:visited-style-name="Visited_20_Internet_20_Link">John 1:20</text:a> ← John 1:21 → <text:a xlink:type="simple" xlink:href="https://groveserver.com/bible/doku.php?id=john_1:22" text:style-name="Internet_20_link" text:visited-style-name="Visited_20_Internet_20_Link">John 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" text:style-name="Internet_20_link" text:visited-style-name="Visited_20_Internet_20_Link">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6:20</meta:creation-date>
    <dc:creator>Generated</dc:creator>
    <dc:date>2025-11-07T16::16:20</dc:date>
    <dc:language>en-US</dc:language>
    <meta:editing-cycles>1</meta:editing-cycles>
    <meta:editing-duration>PT0S</meta:editing-duration>
    <dc:title>john_1:21</dc:title>
  </office:meta>
</office:document-meta>
</file>