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2"/><text:bookmark-start text:name="__RefHeading___john_122_1"/><text:bookmark-start text:name="john_122"/>John 1:22<text:bookmark-end text:name="__RefHeading___john_122_1"/><text:bookmark-end text:name="john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said to him, “Who are you? We need to give an answer to those who sent us. What do you say about yourself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 they said, “Who are you? Give us an answer to take back to those who sent us. What do you say about yourself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who are you? We need an answer for those who sent us. What do you have to say about yourself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unto him, Who art thou? that we may give an answer to them that sent us. What sayest thou of thy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1" text:style-name="Internet_20_link" text:visited-style-name="Visited_20_Internet_20_Link">John 1:21</text:a> ← John 1:22 → <text:a xlink:type="simple" xlink:href="https://groveserver.com/bible/doku.php?id=john_1:23" text:style-name="Internet_20_link" text:visited-style-name="Visited_20_Internet_20_Link">John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4</meta:creation-date>
    <dc:creator>Generated</dc:creator>
    <dc:date>2025-11-05T09::42:14</dc:date>
    <dc:language>en-US</dc:language>
    <meta:editing-cycles>1</meta:editing-cycles>
    <meta:editing-duration>PT0S</meta:editing-duration>
    <dc:title>john_1:22</dc:title>
  </office:meta>
</office:document-meta>
</file>