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23"/><text:bookmark-start text:name="__RefHeading___john_123_1"/><text:bookmark-start text:name="john_123"/>John 1:23<text:bookmark-end text:name="__RefHeading___john_123_1"/><text:bookmark-end text:name="john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, “I am the voice of one crying out in the wilderness, 'Make straight the way of the Lord,' as the prophet Isaiah sai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ohn replied in the words of Isaiah the prophet, “I am the voice of one calling in the desert, 'Make straight the way for the Lord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hn replied in the words of the prophet Isaiah: “I am a voice shouting in the wilderness, 'Clear the way for the LORD's coming!'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said, I am the voice of one crying in the wilderness, Make straight the way of the Lord, as said the prophet Esai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22" text:style-name="Internet_20_link" text:visited-style-name="Visited_20_Internet_20_Link">John 1:22</text:a> ← John 1:23 → <text:a xlink:type="simple" xlink:href="https://groveserver.com/bible/doku.php?id=john_1:24" text:style-name="Internet_20_link" text:visited-style-name="Visited_20_Internet_20_Link">John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0:51</meta:creation-date>
    <dc:creator>Generated</dc:creator>
    <dc:date>2025-11-07T09::30:51</dc:date>
    <dc:language>en-US</dc:language>
    <meta:editing-cycles>1</meta:editing-cycles>
    <meta:editing-duration>PT0S</meta:editing-duration>
    <dc:title>john_1:23</dc:title>
  </office:meta>
</office:document-meta>
</file>