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3:esv"/>He said, “I am the voice of one crying out in the wilderness, 'Make straight the way of the Lord,' as the prophet Isaiah sai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0:20</meta:creation-date>
    <dc:creator>Generated</dc:creator>
    <dc:date>2025-11-06T00::20:20</dc:date>
    <dc:language>en-US</dc:language>
    <meta:editing-cycles>1</meta:editing-cycles>
    <meta:editing-duration>PT0S</meta:editing-duration>
    <dc:title>john_1:23:esv</dc:title>
  </office:meta>
</office:document-meta>
</file>