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25"/><text:bookmark-start text:name="__RefHeading___john_125_1"/><text:bookmark-start text:name="john_125"/>John 1:25<text:bookmark-end text:name="__RefHeading___john_125_1"/><text:bookmark-end text:name="john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asked him, “Then why are you baptizing, if you are neither the Christ, nor Elijah, nor the Prophe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questioned him, “Why then do you baptize if you are not the Christ, nor Elijah, nor the Prophe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ked him, “If you aren't the Messiah or Elijah or the Prophet, what right do you have to baptiz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asked him, and said unto him, Why baptizest thou then, if thou be not that Christ, nor Elias, neither that prophe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24" text:style-name="Internet_20_link" text:visited-style-name="Visited_20_Internet_20_Link">John 1:24</text:a> ← John 1:25 → <text:a xlink:type="simple" xlink:href="https://groveserver.com/bible/doku.php?id=john_1:26" text:style-name="Internet_20_link" text:visited-style-name="Visited_20_Internet_20_Link">John 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05</meta:creation-date>
    <dc:creator>Generated</dc:creator>
    <dc:date>2025-11-06T02::53:05</dc:date>
    <dc:language>en-US</dc:language>
    <meta:editing-cycles>1</meta:editing-cycles>
    <meta:editing-duration>PT0S</meta:editing-duration>
    <dc:title>john_1:25</dc:title>
  </office:meta>
</office:document-meta>
</file>