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26"/><text:bookmark-start text:name="__RefHeading___john_126_1"/><text:bookmark-start text:name="john_126"/>John 1:26<text:bookmark-end text:name="__RefHeading___john_126_1"/><text:bookmark-end text:name="john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ohn answered them, “I baptize with water, but among you stands one you do not know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baptize with water,” John replied, “but among you stands one you do not kn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told them, “I baptize with water, but right here in the crowd is someone you do not recogniz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ohn answered them, saying, I baptize with water: but there standeth one among you, whom ye know no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25" text:style-name="Internet_20_link" text:visited-style-name="Visited_20_Internet_20_Link">John 1:25</text:a> ← John 1:26 → <text:a xlink:type="simple" xlink:href="https://groveserver.com/bible/doku.php?id=john_1:27" text:style-name="Internet_20_link" text:visited-style-name="Visited_20_Internet_20_Link">John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0:25</meta:creation-date>
    <dc:creator>Generated</dc:creator>
    <dc:date>2025-11-04T23::10:25</dc:date>
    <dc:language>en-US</dc:language>
    <meta:editing-cycles>1</meta:editing-cycles>
    <meta:editing-duration>PT0S</meta:editing-duration>
    <dc:title>john_1:26</dc:title>
  </office:meta>
</office:document-meta>
</file>