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7"/><text:bookmark-start text:name="__RefHeading___john_127_1"/><text:bookmark-start text:name="john_127"/>John 1:27<text:bookmark-end text:name="__RefHeading___john_127_1"/><text:bookmark-end text:name="john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he who comes after me, the strap of whose sandal I am not worthy to unti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the one who comes after me, the thongs of whose sandals I am not worthy to unti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ugh his ministry follows mine, I'm not even worthy to be his slave and untie the straps of his sandal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it is, who coming after me is preferred before me, whose shoe's latchet I am not worthy to unlo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6" text:style-name="Internet_20_link" text:visited-style-name="Visited_20_Internet_20_Link">John 1:26</text:a> ← John 1:27 → <text:a xlink:type="simple" xlink:href="https://groveserver.com/bible/doku.php?id=john_1:28" text:style-name="Internet_20_link" text:visited-style-name="Visited_20_Internet_20_Link">John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1</meta:creation-date>
    <dc:creator>Generated</dc:creator>
    <dc:date>2025-11-05T23::07:31</dc:date>
    <dc:language>en-US</dc:language>
    <meta:editing-cycles>1</meta:editing-cycles>
    <meta:editing-duration>PT0S</meta:editing-duration>
    <dc:title>john_1:27</dc:title>
  </office:meta>
</office:document-meta>
</file>