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:29"/><text:bookmark-start text:name="__RefHeading___john_129_1"/><text:bookmark-start text:name="john_129"/>John 1:29<text:bookmark-end text:name="__RefHeading___john_129_1"/><text:bookmark-end text:name="john_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next day he saw Jesus coming toward him, and said, “Behold, the Lamb of God, who takes away the sin of the world!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next day John saw Jesus coming toward him and said, “Look, the Lamb of God, who takes away the sin of the world!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next day John saw Jesus coming toward him and said, “Look! The Lamb of God who takes away the sin of the world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next day John seeth Jesus coming unto him, and saith, Behold the Lamb of God, which taketh away the sin of the wor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:28" text:style-name="Internet_20_link" text:visited-style-name="Visited_20_Internet_20_Link">John 1:28</text:a> ← John 1:29 → <text:a xlink:type="simple" xlink:href="https://groveserver.com/bible/doku.php?id=john_1:30" text:style-name="Internet_20_link" text:visited-style-name="Visited_20_Internet_20_Link">John 1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" text:style-name="Internet_20_link" text:visited-style-name="Visited_20_Internet_20_Link">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53:21</meta:creation-date>
    <dc:creator>Generated</dc:creator>
    <dc:date>2025-11-06T06::53:21</dc:date>
    <dc:language>en-US</dc:language>
    <meta:editing-cycles>1</meta:editing-cycles>
    <meta:editing-duration>PT0S</meta:editing-duration>
    <dc:title>john_1:29</dc:title>
  </office:meta>
</office:document-meta>
</file>