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3"/><text:bookmark-start text:name="__RefHeading___john_13_1"/><text:bookmark-start text:name="john_13"/>John 1:3<text:bookmark-end text:name="__RefHeading___john_13_1"/><text:bookmark-end text:name="john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l things were made through him, and without him was not any thing made that was mad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rough him all things were made; without him nothing was made that has been mad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created everything through him, and nothing was created except through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l things were made by him; and without him was not any thing made that was ma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2" text:style-name="Internet_20_link" text:visited-style-name="Visited_20_Internet_20_Link">John 1:2</text:a> ← John 1:3 → <text:a xlink:type="simple" xlink:href="https://groveserver.com/bible/doku.php?id=john_1:4" text:style-name="Internet_20_link" text:visited-style-name="Visited_20_Internet_20_Link">John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0:44</meta:creation-date>
    <dc:creator>Generated</dc:creator>
    <dc:date>2025-11-07T11::50:44</dc:date>
    <dc:language>en-US</dc:language>
    <meta:editing-cycles>1</meta:editing-cycles>
    <meta:editing-duration>PT0S</meta:editing-duration>
    <dc:title>john_1:3</dc:title>
  </office:meta>
</office:document-meta>
</file>