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:30"/><text:bookmark-start text:name="__RefHeading___john_130_1"/><text:bookmark-start text:name="john_130"/>John 1:30<text:bookmark-end text:name="__RefHeading___john_130_1"/><text:bookmark-end text:name="john_1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is is he of whom I said, 'After me comes a man who ranks before me, because he was before me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is is the one I meant when I said, 'A man who comes after me has surpassed me because he was before me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is the one I was talking about when I said, 'A man is coming after me who is far greater than I am, for he existed long before me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is is he of whom I said, After me cometh a man which is preferred before me: for he was before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:29" text:style-name="Internet_20_link" text:visited-style-name="Visited_20_Internet_20_Link">John 1:29</text:a> ← John 1:30 → <text:a xlink:type="simple" xlink:href="https://groveserver.com/bible/doku.php?id=john_1:31" text:style-name="Internet_20_link" text:visited-style-name="Visited_20_Internet_20_Link">John 1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" text:style-name="Internet_20_link" text:visited-style-name="Visited_20_Internet_20_Link">Joh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38:37</meta:creation-date>
    <dc:creator>Generated</dc:creator>
    <dc:date>2025-11-06T01::38:37</dc:date>
    <dc:language>en-US</dc:language>
    <meta:editing-cycles>1</meta:editing-cycles>
    <meta:editing-duration>PT0S</meta:editing-duration>
    <dc:title>john_1:30</dc:title>
  </office:meta>
</office:document-meta>
</file>