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33:nlt"/>I didn't know he was the one, but when God sent me to baptize with water, he told me, 'The one on whom you see the Spirit descend and rest is the one who will baptize with the Holy Spir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37:20</meta:creation-date>
    <dc:creator>Generated</dc:creator>
    <dc:date>2025-11-06T04::37:20</dc:date>
    <dc:language>en-US</dc:language>
    <meta:editing-cycles>1</meta:editing-cycles>
    <meta:editing-duration>PT0S</meta:editing-duration>
    <dc:title>john_1:33:nlt</dc:title>
  </office:meta>
</office:document-meta>
</file>