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:35"/><text:bookmark-start text:name="__RefHeading___john_135_1"/><text:bookmark-start text:name="john_135"/>John 1:35<text:bookmark-end text:name="__RefHeading___john_135_1"/><text:bookmark-end text:name="john_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next day again John was standing with two of his disciple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next day John was there again with two of his discipl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following day John was again standing with two of his discipl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gain the next day after John stood, and two of his discipl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:34" text:style-name="Internet_20_link" text:visited-style-name="Visited_20_Internet_20_Link">John 1:34</text:a> ← John 1:35 → <text:a xlink:type="simple" xlink:href="https://groveserver.com/bible/doku.php?id=john_1:36" text:style-name="Internet_20_link" text:visited-style-name="Visited_20_Internet_20_Link">John 1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" text:style-name="Internet_20_link" text:visited-style-name="Visited_20_Internet_20_Link">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6:35</meta:creation-date>
    <dc:creator>Generated</dc:creator>
    <dc:date>2025-11-07T07::06:35</dc:date>
    <dc:language>en-US</dc:language>
    <meta:editing-cycles>1</meta:editing-cycles>
    <meta:editing-duration>PT0S</meta:editing-duration>
    <dc:title>john_1:35</dc:title>
  </office:meta>
</office:document-meta>
</file>