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36"/><text:bookmark-start text:name="__RefHeading___john_136_1"/><text:bookmark-start text:name="john_136"/>John 1:36<text:bookmark-end text:name="__RefHeading___john_136_1"/><text:bookmark-end text:name="john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looked at Jesus as he walked by and said, “Behold, the Lamb of God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saw Jesus passing by, he said, “Look, the Lamb of God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walked by, John looked at him and declared, “Look! There is the Lamb of Go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ooking upon Jesus as he walked, he saith, Behold the Lamb of Go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35" text:style-name="Internet_20_link" text:visited-style-name="Visited_20_Internet_20_Link">John 1:35</text:a> ← John 1:36 → <text:a xlink:type="simple" xlink:href="https://groveserver.com/bible/doku.php?id=john_1:37" text:style-name="Internet_20_link" text:visited-style-name="Visited_20_Internet_20_Link">John 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14</meta:creation-date>
    <dc:creator>Generated</dc:creator>
    <dc:date>2025-11-05T11::59:14</dc:date>
    <dc:language>en-US</dc:language>
    <meta:editing-cycles>1</meta:editing-cycles>
    <meta:editing-duration>PT0S</meta:editing-duration>
    <dc:title>john_1:36</dc:title>
  </office:meta>
</office:document-meta>
</file>