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37"/><text:bookmark-start text:name="__RefHeading___john_137_1"/><text:bookmark-start text:name="john_137"/>John 1:37<text:bookmark-end text:name="__RefHeading___john_137_1"/><text:bookmark-end text:name="john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two disciples heard him say this, and they followed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two disciples heard him say this, they followe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ohn's two disciples heard this, they followe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wo disciples heard him speak, and they followe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36" text:style-name="Internet_20_link" text:visited-style-name="Visited_20_Internet_20_Link">John 1:36</text:a> ← John 1:37 → <text:a xlink:type="simple" xlink:href="https://groveserver.com/bible/doku.php?id=john_1:38" text:style-name="Internet_20_link" text:visited-style-name="Visited_20_Internet_20_Link">John 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25</meta:creation-date>
    <dc:creator>Generated</dc:creator>
    <dc:date>2025-11-06T01::49:25</dc:date>
    <dc:language>en-US</dc:language>
    <meta:editing-cycles>1</meta:editing-cycles>
    <meta:editing-duration>PT0S</meta:editing-duration>
    <dc:title>john_1:37</dc:title>
  </office:meta>
</office:document-meta>
</file>