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8"/><text:bookmark-start text:name="__RefHeading___john_138_1"/><text:bookmark-start text:name="john_138"/>John 1:38<text:bookmark-end text:name="__RefHeading___john_138_1"/><text:bookmark-end text:name="john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turned and saw them following and said to them, “What are you seeking?” And they said to him, “Rabbi” (which means Teacher), “where are you staying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urning around, Jesus saw them following and asked, “What do you want?” They said, “Rabbi” (which means Teacher), “where are you staying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looked around and saw them following. “What do you want?” he asked them.They replied, “Rabbi” (which means “Teacher”), “where are you staying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Jesus turned, and saw them following, and saith unto them, What seek ye? They said unto him, Rabbi, (which is to say, being interpreted, Master,) where dwellest thou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37" text:style-name="Internet_20_link" text:visited-style-name="Visited_20_Internet_20_Link">John 1:37</text:a> ← John 1:38 → <text:a xlink:type="simple" xlink:href="https://groveserver.com/bible/doku.php?id=john_1:39" text:style-name="Internet_20_link" text:visited-style-name="Visited_20_Internet_20_Link">John 1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22</meta:creation-date>
    <dc:creator>Generated</dc:creator>
    <dc:date>2025-11-07T11::38:22</dc:date>
    <dc:language>en-US</dc:language>
    <meta:editing-cycles>1</meta:editing-cycles>
    <meta:editing-duration>PT0S</meta:editing-duration>
    <dc:title>john_1:38</dc:title>
  </office:meta>
</office:document-meta>
</file>