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1:39"/><text:bookmark-start text:name="__RefHeading___john_139_1"/><text:bookmark-start text:name="john_139"/>John 1:39<text:bookmark-end text:name="__RefHeading___john_139_1"/><text:bookmark-end text:name="john_13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said to them, “Come and you will see.” So they came and saw where he was staying, and they stayed with him that day, for it was about the tenth hour.</text:p>
          </table:table-cell>
        </table:table-row>
        <table:table-row>
          <table:table-cell office:value-type="string" table:style-name="tablecell">
            <text:p text:style-name="tablealignleft"> NIV </text:p>
          </table:table-cell>
          <table:table-cell office:value-type="string" table:style-name="tablecell">
            <text:p text:style-name="tablealignleft"> “Come,” he replied, “and you will see.” So they went and saw where he was staying, and spent that day with him. It was about the tenth hour.</text:p>
          </table:table-cell>
        </table:table-row>
        <table:table-row>
          <table:table-cell office:value-type="string" table:style-name="tablecell">
            <text:p text:style-name="tablealignleft"> NLT </text:p>
          </table:table-cell>
          <table:table-cell office:value-type="string" table:style-name="tablecell">
            <text:p text:style-name="tablealignleft"> “Come and see,” he said. It was about four o'clock in the afternoon when they went with him to the place where he was staying, and they remained with him the rest of the day.</text:p>
          </table:table-cell>
        </table:table-row>
        <table:table-row>
          <table:table-cell office:value-type="string" table:style-name="tablecell">
            <text:p text:style-name="tablealignleft"> KJV </text:p>
          </table:table-cell>
          <table:table-cell office:value-type="string" table:style-name="tablecell">
            <text:p text:style-name="tablealignleft"> He saith unto them, Come and see. They came and saw where he dwelt, and abode with him that day: for it was about the tenth hour.</text:p>
          </table:table-cell>
        </table:table-row>
      </table:table>
      <text:p text:style-name="Horizontal_20_Line"/>
      <text:p text:style-name="Plugin_Wrap_Paragraph_Right aligned"><text:span text:style-name="sup"> <text:a xlink:type="simple" xlink:href="https://groveserver.com/bible/doku.php?id=john_1:38" text:style-name="Internet_20_link" text:visited-style-name="Visited_20_Internet_20_Link">John 1:38</text:a> ← John 1:39 → <text:a xlink:type="simple" xlink:href="https://groveserver.com/bible/doku.php?id=john_1:40" text:style-name="Internet_20_link" text:visited-style-name="Visited_20_Internet_20_Link">John 1:4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1" text:style-name="Internet_20_link" text:visited-style-name="Visited_20_Internet_20_Link">John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22:18</meta:creation-date>
    <dc:creator>Generated</dc:creator>
    <dc:date>2025-11-06T10::22:18</dc:date>
    <dc:language>en-US</dc:language>
    <meta:editing-cycles>1</meta:editing-cycles>
    <meta:editing-duration>PT0S</meta:editing-duration>
    <dc:title>john_1:39</dc:title>
  </office:meta>
</office:document-meta>
</file>