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39:esv"/>He said to them, “Come and you will see.” So they came and saw where he was staying, and they stayed with him that day, for it was about the tenth ho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14:29</meta:creation-date>
    <dc:creator>Generated</dc:creator>
    <dc:date>2025-11-07T02::14:29</dc:date>
    <dc:language>en-US</dc:language>
    <meta:editing-cycles>1</meta:editing-cycles>
    <meta:editing-duration>PT0S</meta:editing-duration>
    <dc:title>john_1:39:esv</dc:title>
  </office:meta>
</office:document-meta>
</file>