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4"/><text:bookmark-start text:name="__RefHeading___john_14_1"/><text:bookmark-start text:name="john_14"/>John 1:4<text:bookmark-end text:name="__RefHeading___john_14_1"/><text:bookmark-end text:name="john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him was life, and the life was the light of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him was life, and that life was the light of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ord gave life to everything that was created, and his life brought light to ever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him was life; and the life was the light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3" text:style-name="Internet_20_link" text:visited-style-name="Visited_20_Internet_20_Link">John 1:3</text:a> ← John 1:4 → <text:a xlink:type="simple" xlink:href="https://groveserver.com/bible/doku.php?id=john_1:5" text:style-name="Internet_20_link" text:visited-style-name="Visited_20_Internet_20_Link">John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5:41</meta:creation-date>
    <dc:creator>Generated</dc:creator>
    <dc:date>2025-11-04T03::35:41</dc:date>
    <dc:language>en-US</dc:language>
    <meta:editing-cycles>1</meta:editing-cycles>
    <meta:editing-duration>PT0S</meta:editing-duration>
    <dc:title>john_1:4</dc:title>
  </office:meta>
</office:document-meta>
</file>