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:40"/><text:bookmark-start text:name="__RefHeading___john_140_1"/><text:bookmark-start text:name="john_140"/>John 1:40<text:bookmark-end text:name="__RefHeading___john_140_1"/><text:bookmark-end text:name="john_1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ne of the two who heard John speak and followed Jesus was Andrew, Simon Peter's broth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rew, Simon Peter's brother, was one of the two who heard what John had said and who had followed Je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rew, Simon Peter's brother, was one of these men who heard what John said and then followed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ne of the two which heard John speak, and followed him, was Andrew, Simon Peter's br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:39" text:style-name="Internet_20_link" text:visited-style-name="Visited_20_Internet_20_Link">John 1:39</text:a> ← John 1:40 → <text:a xlink:type="simple" xlink:href="https://groveserver.com/bible/doku.php?id=john_1:41" text:style-name="Internet_20_link" text:visited-style-name="Visited_20_Internet_20_Link">John 1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" text:style-name="Internet_20_link" text:visited-style-name="Visited_20_Internet_20_Link">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5:01</meta:creation-date>
    <dc:creator>Generated</dc:creator>
    <dc:date>2025-11-06T08::35:01</dc:date>
    <dc:language>en-US</dc:language>
    <meta:editing-cycles>1</meta:editing-cycles>
    <meta:editing-duration>PT0S</meta:editing-duration>
    <dc:title>john_1:40</dc:title>
  </office:meta>
</office:document-meta>
</file>