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2"/><text:bookmark-start text:name="__RefHeading___john_142_1"/><text:bookmark-start text:name="john_142"/>John 1:42<text:bookmark-end text:name="__RefHeading___john_142_1"/><text:bookmark-end text:name="john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brought him to Jesus. Jesus looked at him and said, “So you are Simon the son of John? You shall be called Cephas” (which means Peter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brought him to Jesus. Jesus looked at him and said, “You are Simon son of John. You will be called Cephas” (which, when translated, is Peter 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drew brought Simon to meet Jesus. Looking intently at Simon, Jesus said, “Your name is Simon, son of John– but you will be called Cephas” (which means “Peter”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rought him to Jesus. And when Jesus beheld him, he said, Thou art Simon the son of Jona: thou shalt be called Cephas, which is by interpretation, A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1" text:style-name="Internet_20_link" text:visited-style-name="Visited_20_Internet_20_Link">John 1:41</text:a> ← John 1:42 → <text:a xlink:type="simple" xlink:href="https://groveserver.com/bible/doku.php?id=john_1:43" text:style-name="Internet_20_link" text:visited-style-name="Visited_20_Internet_20_Link">John 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49</meta:creation-date>
    <dc:creator>Generated</dc:creator>
    <dc:date>2025-11-05T12::54:49</dc:date>
    <dc:language>en-US</dc:language>
    <meta:editing-cycles>1</meta:editing-cycles>
    <meta:editing-duration>PT0S</meta:editing-duration>
    <dc:title>john_1:42</dc:title>
  </office:meta>
</office:document-meta>
</file>