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:43"/><text:bookmark-start text:name="__RefHeading___john_143_1"/><text:bookmark-start text:name="john_143"/>John 1:43<text:bookmark-end text:name="__RefHeading___john_143_1"/><text:bookmark-end text:name="john_1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next day Jesus decided to go to Galilee. He found Philip and said to him, “Follow m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next day Jesus decided to leave for Galilee. Finding Philip, he said to him, “Follow m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next day Jesus decided to go to Galilee. He found Philip and said to him, “Come, follow me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day following Jesus would go forth into Galilee, and findeth Philip, and saith unto him, Follow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:42" text:style-name="Internet_20_link" text:visited-style-name="Visited_20_Internet_20_Link">John 1:42</text:a> ← John 1:43 → <text:a xlink:type="simple" xlink:href="https://groveserver.com/bible/doku.php?id=john_1:44" text:style-name="Internet_20_link" text:visited-style-name="Visited_20_Internet_20_Link">John 1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" text:style-name="Internet_20_link" text:visited-style-name="Visited_20_Internet_20_Link">Joh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58:16</meta:creation-date>
    <dc:creator>Generated</dc:creator>
    <dc:date>2025-11-05T10::58:16</dc:date>
    <dc:language>en-US</dc:language>
    <meta:editing-cycles>1</meta:editing-cycles>
    <meta:editing-duration>PT0S</meta:editing-duration>
    <dc:title>john_1:43</dc:title>
  </office:meta>
</office:document-meta>
</file>