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:44"/><text:bookmark-start text:name="__RefHeading___john_144_1"/><text:bookmark-start text:name="john_144"/>John 1:44<text:bookmark-end text:name="__RefHeading___john_144_1"/><text:bookmark-end text:name="john_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Philip was from Bethsaida, the city of Andrew and Pet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hilip, like Andrew and Peter, was from the town of Bethsaida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hilip was from Bethsaida, Andrew and Peter's hometow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Philip was of Bethsaida, the city of Andrew and Pe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:43" text:style-name="Internet_20_link" text:visited-style-name="Visited_20_Internet_20_Link">John 1:43</text:a> ← John 1:44 → <text:a xlink:type="simple" xlink:href="https://groveserver.com/bible/doku.php?id=john_1:45" text:style-name="Internet_20_link" text:visited-style-name="Visited_20_Internet_20_Link">John 1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" text:style-name="Internet_20_link" text:visited-style-name="Visited_20_Internet_20_Link">Joh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06:05</meta:creation-date>
    <dc:creator>Generated</dc:creator>
    <dc:date>2025-11-05T01::06:05</dc:date>
    <dc:language>en-US</dc:language>
    <meta:editing-cycles>1</meta:editing-cycles>
    <meta:editing-duration>PT0S</meta:editing-duration>
    <dc:title>john_1:44</dc:title>
  </office:meta>
</office:document-meta>
</file>