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48"/><text:bookmark-start text:name="__RefHeading___john_148_1"/><text:bookmark-start text:name="john_148"/>John 1:48<text:bookmark-end text:name="__RefHeading___john_148_1"/><text:bookmark-end text:name="john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athanael said to him, “How do you know me?” Jesus answered him, “Before Philip called you, when you were under the fig tree, I saw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do you know me?” Nathanael asked. Jesus answered, “I saw you while you were still under the fig tree before Philip called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w do you know about me?” Nathanael asked.Jesus replied, “I could see you under the fig tree before Philip found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athanael saith unto him, Whence knowest thou me? Jesus answered and said unto him, Before that Philip called thee, when thou wast under the fig tree, I saw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47" text:style-name="Internet_20_link" text:visited-style-name="Visited_20_Internet_20_Link">John 1:47</text:a> ← John 1:48 → <text:a xlink:type="simple" xlink:href="https://groveserver.com/bible/doku.php?id=john_1:49" text:style-name="Internet_20_link" text:visited-style-name="Visited_20_Internet_20_Link">John 1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4:21</meta:creation-date>
    <dc:creator>Generated</dc:creator>
    <dc:date>2025-11-04T10::14:21</dc:date>
    <dc:language>en-US</dc:language>
    <meta:editing-cycles>1</meta:editing-cycles>
    <meta:editing-duration>PT0S</meta:editing-duration>
    <dc:title>john_1:48</dc:title>
  </office:meta>
</office:document-meta>
</file>