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49"/><text:bookmark-start text:name="__RefHeading___john_149_1"/><text:bookmark-start text:name="john_149"/>John 1:49<text:bookmark-end text:name="__RefHeading___john_149_1"/><text:bookmark-end text:name="john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athanael answered him, “Rabbi, you are the Son of God! You are the King of Israel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Nathanael declared, “Rabbi, you are the Son of God; you are the King of Israe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Nathanael exclaimed, “Rabbi, you are the Son of God– the King of Israel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thanael answered and saith unto him, Rabbi, thou art the Son of God; thou art the King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48" text:style-name="Internet_20_link" text:visited-style-name="Visited_20_Internet_20_Link">John 1:48</text:a> ← John 1:49 → <text:a xlink:type="simple" xlink:href="https://groveserver.com/bible/doku.php?id=john_1:50" text:style-name="Internet_20_link" text:visited-style-name="Visited_20_Internet_20_Link">John 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13</meta:creation-date>
    <dc:creator>Generated</dc:creator>
    <dc:date>2025-11-06T03::37:13</dc:date>
    <dc:language>en-US</dc:language>
    <meta:editing-cycles>1</meta:editing-cycles>
    <meta:editing-duration>PT0S</meta:editing-duration>
    <dc:title>john_1:49</dc:title>
  </office:meta>
</office:document-meta>
</file>