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5"/><text:bookmark-start text:name="__RefHeading___john_15_1"/><text:bookmark-start text:name="john_15"/>John 1:5<text:bookmark-end text:name="__RefHeading___john_15_1"/><text:bookmark-end text:name="john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light shines in the darkness, and the darkness has not overcom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ight shines in the darkness, but the darkness has not understoo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ight shines in the darkness, and the darkness can never extinguish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ight shineth in darkness; and the darkness comprehended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" text:style-name="Internet_20_link" text:visited-style-name="Visited_20_Internet_20_Link">John 1:4</text:a> ← John 1:5 → <text:a xlink:type="simple" xlink:href="https://groveserver.com/bible/doku.php?id=john_1:6" text:style-name="Internet_20_link" text:visited-style-name="Visited_20_Internet_20_Link">John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7</meta:creation-date>
    <dc:creator>Generated</dc:creator>
    <dc:date>2025-11-05T20::08:17</dc:date>
    <dc:language>en-US</dc:language>
    <meta:editing-cycles>1</meta:editing-cycles>
    <meta:editing-duration>PT0S</meta:editing-duration>
    <dc:title>john_1:5</dc:title>
  </office:meta>
</office:document-meta>
</file>