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0:1"/><text:bookmark-start text:name="__RefHeading___john_101_1"/><text:bookmark-start text:name="john_101"/>John 10:1<text:bookmark-end text:name="__RefHeading___john_101_1"/><text:bookmark-end text:name="john_1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Truly, truly, I say to you, he who does not enter the sheepfold by the door but climbs in by another way, that man is a thief and a robb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tell you the truth, the man who does not enter the sheep pen by the gate, but climbs in by some other way, is a thief and a robb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tell you the truth, anyone who sneaks over the wall of a sheepfold, rather than going through the gate, must surely be a thief and a robber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Verily, verily, I say unto you, He that entereth not by the door into the sheepfold, but climbeth up some other way, the same is a thief and a robb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9:41" text:style-name="Internet_20_link" text:visited-style-name="Visited_20_Internet_20_Link">John 9:41</text:a> ← John 10:1 → <text:a xlink:type="simple" xlink:href="https://groveserver.com/bible/doku.php?id=john_10:2" text:style-name="Internet_20_link" text:visited-style-name="Visited_20_Internet_20_Link">John 1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0" text:style-name="Internet_20_link" text:visited-style-name="Visited_20_Internet_20_Link">Joh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5:54</meta:creation-date>
    <dc:creator>Generated</dc:creator>
    <dc:date>2025-11-06T11::05:54</dc:date>
    <dc:language>en-US</dc:language>
    <meta:editing-cycles>1</meta:editing-cycles>
    <meta:editing-duration>PT0S</meta:editing-duration>
    <dc:title>john_10:1</dc:title>
  </office:meta>
</office:document-meta>
</file>