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11"/><text:bookmark-start text:name="__RefHeading___john_1011_1"/><text:bookmark-start text:name="john_1011"/>John 10:11<text:bookmark-end text:name="__RefHeading___john_1011_1"/><text:bookmark-end text:name="john_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am the good shepherd. The good shepherd lays down his life for the shee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am the good shepherd. The good shepherd lays down his life for the shee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am the good shepherd. The good shepherd sacrifices his life for the shee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am the good shepherd: the good shepherd giveth his life for the sh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10" text:style-name="Internet_20_link" text:visited-style-name="Visited_20_Internet_20_Link">John 10:10</text:a> ← John 10:11 → <text:a xlink:type="simple" xlink:href="https://groveserver.com/bible/doku.php?id=john_10:12" text:style-name="Internet_20_link" text:visited-style-name="Visited_20_Internet_20_Link">John 1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59:23</meta:creation-date>
    <dc:creator>Generated</dc:creator>
    <dc:date>2025-10-30T20::59:23</dc:date>
    <dc:language>en-US</dc:language>
    <meta:editing-cycles>1</meta:editing-cycles>
    <meta:editing-duration>PT0S</meta:editing-duration>
    <dc:title>john_10:11</dc:title>
  </office:meta>
</office:document-meta>
</file>