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0:13"/><text:bookmark-start text:name="__RefHeading___john_1013_1"/><text:bookmark-start text:name="john_1013"/>John 10:13<text:bookmark-end text:name="__RefHeading___john_1013_1"/><text:bookmark-end text:name="john_1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flees because he is a hired hand and cares nothing for the sheep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man runs away because he is a hired hand and cares nothing for the shee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hired hand runs away because he's working only for the money and doesn't really care about the sheep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hireling fleeth, because he is an hireling, and careth not for the shee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0:12" text:style-name="Internet_20_link" text:visited-style-name="Visited_20_Internet_20_Link">John 10:12</text:a> ← John 10:13 → <text:a xlink:type="simple" xlink:href="https://groveserver.com/bible/doku.php?id=john_10:14" text:style-name="Internet_20_link" text:visited-style-name="Visited_20_Internet_20_Link">John 1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0" text:style-name="Internet_20_link" text:visited-style-name="Visited_20_Internet_20_Link">Joh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5:00</meta:creation-date>
    <dc:creator>Generated</dc:creator>
    <dc:date>2025-11-10T06::45:00</dc:date>
    <dc:language>en-US</dc:language>
    <meta:editing-cycles>1</meta:editing-cycles>
    <meta:editing-duration>PT0S</meta:editing-duration>
    <dc:title>john_10:13</dc:title>
  </office:meta>
</office:document-meta>
</file>