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14"/><text:bookmark-start text:name="__RefHeading___john_1014_1"/><text:bookmark-start text:name="john_1014"/>John 10:14<text:bookmark-end text:name="__RefHeading___john_1014_1"/><text:bookmark-end text:name="john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the good shepherd. I know my own and my own know 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am the good shepherd; I know my sheep and my sheep know me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am the good shepherd; I know my own sheep, and they know m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the good shepherd, and know my sheep, and am known of 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13" text:style-name="Internet_20_link" text:visited-style-name="Visited_20_Internet_20_Link">John 10:13</text:a> ← John 10:14 → <text:a xlink:type="simple" xlink:href="https://groveserver.com/bible/doku.php?id=john_10:15" text:style-name="Internet_20_link" text:visited-style-name="Visited_20_Internet_20_Link">John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2:22</meta:creation-date>
    <dc:creator>Generated</dc:creator>
    <dc:date>2025-11-09T21::32:22</dc:date>
    <dc:language>en-US</dc:language>
    <meta:editing-cycles>1</meta:editing-cycles>
    <meta:editing-duration>PT0S</meta:editing-duration>
    <dc:title>john_10:14</dc:title>
  </office:meta>
</office:document-meta>
</file>