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15"/><text:bookmark-start text:name="__RefHeading___john_1015_1"/><text:bookmark-start text:name="john_1015"/>John 10:15<text:bookmark-end text:name="__RefHeading___john_1015_1"/><text:bookmark-end text:name="john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as the Father knows me and I know the Father; and I lay down my life for the sh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the Father knows me and I know the Father–and I lay down my life for the sh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st as my Father knows me and I know the Father. So I sacrifice my life for the sh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the Father knoweth me, even so know I the Father: and I lay down my life for the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14" text:style-name="Internet_20_link" text:visited-style-name="Visited_20_Internet_20_Link">John 10:14</text:a> ← John 10:15 → <text:a xlink:type="simple" xlink:href="https://groveserver.com/bible/doku.php?id=john_10:16" text:style-name="Internet_20_link" text:visited-style-name="Visited_20_Internet_20_Link">John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32</meta:creation-date>
    <dc:creator>Generated</dc:creator>
    <dc:date>2025-11-08T20::03:32</dc:date>
    <dc:language>en-US</dc:language>
    <meta:editing-cycles>1</meta:editing-cycles>
    <meta:editing-duration>PT0S</meta:editing-duration>
    <dc:title>john_10:15</dc:title>
  </office:meta>
</office:document-meta>
</file>