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16"/><text:bookmark-start text:name="__RefHeading___john_1016_1"/><text:bookmark-start text:name="john_1016"/>John 10:16<text:bookmark-end text:name="__RefHeading___john_1016_1"/><text:bookmark-end text:name="john_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have other sheep that are not of this fold. I must bring them also, and they will listen to my voice. So there will be one flock, one shephe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other sheep that are not of this sheep pen. I must bring them also. They too will listen to my voice, and there shall be one flock and one shephe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other sheep, too, that are not in this sheepfold. I must bring them also. They will listen to my voice, and there will be one flock with one shephe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ther sheep I have, which are not of this fold: them also I must bring, and they shall hear my voice; and there shall be one fold, and one shephe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15" text:style-name="Internet_20_link" text:visited-style-name="Visited_20_Internet_20_Link">John 10:15</text:a> ← John 10:16 → <text:a xlink:type="simple" xlink:href="https://groveserver.com/bible/doku.php?id=john_10:17" text:style-name="Internet_20_link" text:visited-style-name="Visited_20_Internet_20_Link">John 1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58:58</meta:creation-date>
    <dc:creator>Generated</dc:creator>
    <dc:date>2025-11-06T11::58:58</dc:date>
    <dc:language>en-US</dc:language>
    <meta:editing-cycles>1</meta:editing-cycles>
    <meta:editing-duration>PT0S</meta:editing-duration>
    <dc:title>john_10:16</dc:title>
  </office:meta>
</office:document-meta>
</file>