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18"/><text:bookmark-start text:name="__RefHeading___john_1018_1"/><text:bookmark-start text:name="john_1018"/>John 10:18<text:bookmark-end text:name="__RefHeading___john_1018_1"/><text:bookmark-end text:name="john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one takes it from me, but I lay it down of my own accord. I have authority to lay it down, and I have authority to take it up again. This charge I have received from my Fathe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one takes it from me, but I lay it down of my own accord. I have authority to lay it down and authority to take it up again. This command I received from my Fathe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one can take my life from me. I sacrifice it voluntarily. For I have the authority to lay it down when I want to and also to take it up again. For this is what my Father has command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 man taketh it from me, but I lay it down of myself. I have power to lay it down, and I have power to take it again. This commandment have I received of my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17" text:style-name="Internet_20_link" text:visited-style-name="Visited_20_Internet_20_Link">John 10:17</text:a> ← John 10:18 → <text:a xlink:type="simple" xlink:href="https://groveserver.com/bible/doku.php?id=john_10:19" text:style-name="Internet_20_link" text:visited-style-name="Visited_20_Internet_20_Link">John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5:19</meta:creation-date>
    <dc:creator>Generated</dc:creator>
    <dc:date>2025-11-10T20::05:19</dc:date>
    <dc:language>en-US</dc:language>
    <meta:editing-cycles>1</meta:editing-cycles>
    <meta:editing-duration>PT0S</meta:editing-duration>
    <dc:title>john_10:18</dc:title>
  </office:meta>
</office:document-meta>
</file>