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2"/><text:bookmark-start text:name="__RefHeading___john_102_1"/><text:bookmark-start text:name="john_102"/>John 10:2<text:bookmark-end text:name="__RefHeading___john_102_1"/><text:bookmark-end text:name="john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who enters by the door is the shepherd of the sh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enters by the gate is the shepherd of his sh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one who enters through the gate is the shepherd of the sh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entereth in by the door is the shepherd of the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1" text:style-name="Internet_20_link" text:visited-style-name="Visited_20_Internet_20_Link">John 10:1</text:a> ← John 10:2 → <text:a xlink:type="simple" xlink:href="https://groveserver.com/bible/doku.php?id=john_10:3" text:style-name="Internet_20_link" text:visited-style-name="Visited_20_Internet_20_Link">John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32</meta:creation-date>
    <dc:creator>Generated</dc:creator>
    <dc:date>2025-11-05T18::09:32</dc:date>
    <dc:language>en-US</dc:language>
    <meta:editing-cycles>1</meta:editing-cycles>
    <meta:editing-duration>PT0S</meta:editing-duration>
    <dc:title>john_10:2</dc:title>
  </office:meta>
</office:document-meta>
</file>