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0"/><text:bookmark-start text:name="__RefHeading___john_1020_1"/><text:bookmark-start text:name="john_1020"/>John 10:20<text:bookmark-end text:name="__RefHeading___john_1020_1"/><text:bookmark-end text:name="john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ny of them said, “He has a demon, and is insane; why listen to hi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of them said, “He is demon-possessed and raving mad. Why listen to hi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said, “He's demon possessed and out of his mind. Why listen to a man like tha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of them said, He hath a devil, and is mad; why hear y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9" text:style-name="Internet_20_link" text:visited-style-name="Visited_20_Internet_20_Link">John 10:19</text:a> ← John 10:20 → <text:a xlink:type="simple" xlink:href="https://groveserver.com/bible/doku.php?id=john_10:21" text:style-name="Internet_20_link" text:visited-style-name="Visited_20_Internet_20_Link">John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9:13</meta:creation-date>
    <dc:creator>Generated</dc:creator>
    <dc:date>2025-11-08T10::59:13</dc:date>
    <dc:language>en-US</dc:language>
    <meta:editing-cycles>1</meta:editing-cycles>
    <meta:editing-duration>PT0S</meta:editing-duration>
    <dc:title>john_10:20</dc:title>
  </office:meta>
</office:document-meta>
</file>