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21"/><text:bookmark-start text:name="__RefHeading___john_1021_1"/><text:bookmark-start text:name="john_1021"/>John 10:21<text:bookmark-end text:name="__RefHeading___john_1021_1"/><text:bookmark-end text:name="john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thers said, “These are not the words of one who is oppressed by a demon. Can a demon open the eyes of the blin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others said, “These are not the sayings of a man possessed by a demon. Can a demon open the eyes of the blin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s said, “This doesn't sound like a man possessed by a demon! Can a demon open the eyes of the blind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thers said, These are not the words of him that hath a devil. Can a devil open the eyes of the bli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0" text:style-name="Internet_20_link" text:visited-style-name="Visited_20_Internet_20_Link">John 10:20</text:a> ← John 10:21 → <text:a xlink:type="simple" xlink:href="https://groveserver.com/bible/doku.php?id=john_10:22" text:style-name="Internet_20_link" text:visited-style-name="Visited_20_Internet_20_Link">John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8:04</meta:creation-date>
    <dc:creator>Generated</dc:creator>
    <dc:date>2025-11-08T16::08:04</dc:date>
    <dc:language>en-US</dc:language>
    <meta:editing-cycles>1</meta:editing-cycles>
    <meta:editing-duration>PT0S</meta:editing-duration>
    <dc:title>john_10:21</dc:title>
  </office:meta>
</office:document-meta>
</file>