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0:26"/><text:bookmark-start text:name="__RefHeading___john_1026_1"/><text:bookmark-start text:name="john_1026"/>John 10:26<text:bookmark-end text:name="__RefHeading___john_1026_1"/><text:bookmark-end text:name="john_1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you do not believe because you are not part of my flock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you do not believe because you are not my sheep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you don't believe me because you are not my sheep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ye believe not, because ye are not of my sheep, as I said un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0:25" text:style-name="Internet_20_link" text:visited-style-name="Visited_20_Internet_20_Link">John 10:25</text:a> ← John 10:26 → <text:a xlink:type="simple" xlink:href="https://groveserver.com/bible/doku.php?id=john_10:27" text:style-name="Internet_20_link" text:visited-style-name="Visited_20_Internet_20_Link">John 10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0" text:style-name="Internet_20_link" text:visited-style-name="Visited_20_Internet_20_Link">John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0:12</meta:creation-date>
    <dc:creator>Generated</dc:creator>
    <dc:date>2025-11-08T06::50:12</dc:date>
    <dc:language>en-US</dc:language>
    <meta:editing-cycles>1</meta:editing-cycles>
    <meta:editing-duration>PT0S</meta:editing-duration>
    <dc:title>john_10:26</dc:title>
  </office:meta>
</office:document-meta>
</file>