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8"/><text:bookmark-start text:name="__RefHeading___john_1028_1"/><text:bookmark-start text:name="john_1028"/>John 10:28<text:bookmark-end text:name="__RefHeading___john_1028_1"/><text:bookmark-end text:name="john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give them eternal life, and they will never perish, and no one will snatch them out of my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give them eternal life, and they shall never perish; no one can snatch them out of my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give them eternal life, and they will never perish. No one can snatch them away from m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give unto them eternal life; and they shall never perish, neither shall any man pluck them out of my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7" text:style-name="Internet_20_link" text:visited-style-name="Visited_20_Internet_20_Link">John 10:27</text:a> ← John 10:28 → <text:a xlink:type="simple" xlink:href="https://groveserver.com/bible/doku.php?id=john_10:29" text:style-name="Internet_20_link" text:visited-style-name="Visited_20_Internet_20_Link">John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10</meta:creation-date>
    <dc:creator>Generated</dc:creator>
    <dc:date>2025-11-08T16::07:10</dc:date>
    <dc:language>en-US</dc:language>
    <meta:editing-cycles>1</meta:editing-cycles>
    <meta:editing-duration>PT0S</meta:editing-duration>
    <dc:title>john_10:28</dc:title>
  </office:meta>
</office:document-meta>
</file>