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0:29"/><text:bookmark-start text:name="__RefHeading___john_1029_1"/><text:bookmark-start text:name="john_1029"/>John 10:29<text:bookmark-end text:name="__RefHeading___john_1029_1"/><text:bookmark-end text:name="john_10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My Father, who has given them to me, is greater than all, and no one is able to snatch them out of the Father's han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My Father, who has given them to me, is greater than all; no one can snatch them out of my Father's han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my Father has given them to me, and he is more powerful than anyone else. No one can snatch them from the Father's han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My Father, which gave them me, is greater than all; and no man is able to pluck them out of my Father's h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0:28" text:style-name="Internet_20_link" text:visited-style-name="Visited_20_Internet_20_Link">John 10:28</text:a> ← John 10:29 → <text:a xlink:type="simple" xlink:href="https://groveserver.com/bible/doku.php?id=john_10:30" text:style-name="Internet_20_link" text:visited-style-name="Visited_20_Internet_20_Link">John 10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0" text:style-name="Internet_20_link" text:visited-style-name="Visited_20_Internet_20_Link">John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5:26</meta:creation-date>
    <dc:creator>Generated</dc:creator>
    <dc:date>2025-11-03T21::05:26</dc:date>
    <dc:language>en-US</dc:language>
    <meta:editing-cycles>1</meta:editing-cycles>
    <meta:editing-duration>PT0S</meta:editing-duration>
    <dc:title>john_10:29</dc:title>
  </office:meta>
</office:document-meta>
</file>