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3"/><text:bookmark-start text:name="__RefHeading___john_103_1"/><text:bookmark-start text:name="john_103"/>John 10:3<text:bookmark-end text:name="__RefHeading___john_103_1"/><text:bookmark-end text:name="john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him the gatekeeper opens. The sheep hear his voice, and he calls his own sheep by name and leads them ou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atchman opens the gate for him, and the sheep listen to his voice. He calls his own sheep by name and leads them ou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gatekeeper opens the gate for him, and the sheep recognize his voice and come to him. He calls his own sheep by name and leads them ou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him the porter openeth; and the sheep hear his voice: and he calleth his own sheep by name, and leadeth them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2" text:style-name="Internet_20_link" text:visited-style-name="Visited_20_Internet_20_Link">John 10:2</text:a> ← John 10:3 → <text:a xlink:type="simple" xlink:href="https://groveserver.com/bible/doku.php?id=john_10:4" text:style-name="Internet_20_link" text:visited-style-name="Visited_20_Internet_20_Link">John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18</meta:creation-date>
    <dc:creator>Generated</dc:creator>
    <dc:date>2025-11-07T04::46:18</dc:date>
    <dc:language>en-US</dc:language>
    <meta:editing-cycles>1</meta:editing-cycles>
    <meta:editing-duration>PT0S</meta:editing-duration>
    <dc:title>john_10:3</dc:title>
  </office:meta>
</office:document-meta>
</file>