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0:30"/><text:bookmark-start text:name="__RefHeading___john_1030_1"/><text:bookmark-start text:name="john_1030"/>John 10:30<text:bookmark-end text:name="__RefHeading___john_1030_1"/><text:bookmark-end text:name="john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nd the Father are on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nd the Father are on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ather and I are on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nd my Father are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0:29" text:style-name="Internet_20_link" text:visited-style-name="Visited_20_Internet_20_Link">John 10:29</text:a> ← John 10:30 → <text:a xlink:type="simple" xlink:href="https://groveserver.com/bible/doku.php?id=john_10:31" text:style-name="Internet_20_link" text:visited-style-name="Visited_20_Internet_20_Link">John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0" text:style-name="Internet_20_link" text:visited-style-name="Visited_20_Internet_20_Link">Joh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09:09</meta:creation-date>
    <dc:creator>Generated</dc:creator>
    <dc:date>2025-11-04T15::09:09</dc:date>
    <dc:language>en-US</dc:language>
    <meta:editing-cycles>1</meta:editing-cycles>
    <meta:editing-duration>PT0S</meta:editing-duration>
    <dc:title>john_10:30</dc:title>
  </office:meta>
</office:document-meta>
</file>