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31"/><text:bookmark-start text:name="__RefHeading___john_1031_1"/><text:bookmark-start text:name="john_1031"/>John 10:31<text:bookmark-end text:name="__RefHeading___john_1031_1"/><text:bookmark-end text:name="john_1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Jews picked up stones again to stone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gain the Jews picked up stones to stone hi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ce again the people picked up stones to kill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Jews took up stones again to ston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30" text:style-name="Internet_20_link" text:visited-style-name="Visited_20_Internet_20_Link">John 10:30</text:a> ← John 10:31 → <text:a xlink:type="simple" xlink:href="https://groveserver.com/bible/doku.php?id=john_10:32" text:style-name="Internet_20_link" text:visited-style-name="Visited_20_Internet_20_Link">John 1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01</meta:creation-date>
    <dc:creator>Generated</dc:creator>
    <dc:date>2025-11-08T07::43:01</dc:date>
    <dc:language>en-US</dc:language>
    <meta:editing-cycles>1</meta:editing-cycles>
    <meta:editing-duration>PT0S</meta:editing-duration>
    <dc:title>john_10:31</dc:title>
  </office:meta>
</office:document-meta>
</file>