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2"/><text:bookmark-start text:name="__RefHeading___john_1032_1"/><text:bookmark-start text:name="john_1032"/>John 10:32<text:bookmark-end text:name="__RefHeading___john_1032_1"/><text:bookmark-end text:name="john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I have shown you many good works from the Father; for which of them are you going to stone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said to them, “I have shown you many great miracles from the Father. For which of these do you stone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At my Father's direction I have done many good works. For which one are you going to stone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them, Many good works have I shewed you from my Father; for which of those works do ye ston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1" text:style-name="Internet_20_link" text:visited-style-name="Visited_20_Internet_20_Link">John 10:31</text:a> ← John 10:32 → <text:a xlink:type="simple" xlink:href="https://groveserver.com/bible/doku.php?id=john_10:33" text:style-name="Internet_20_link" text:visited-style-name="Visited_20_Internet_20_Link">John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03</meta:creation-date>
    <dc:creator>Generated</dc:creator>
    <dc:date>2025-11-06T12::13:03</dc:date>
    <dc:language>en-US</dc:language>
    <meta:editing-cycles>1</meta:editing-cycles>
    <meta:editing-duration>PT0S</meta:editing-duration>
    <dc:title>john_10:32</dc:title>
  </office:meta>
</office:document-meta>
</file>