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3"/><text:bookmark-start text:name="__RefHeading___john_1033_1"/><text:bookmark-start text:name="john_1033"/>John 10:33<text:bookmark-end text:name="__RefHeading___john_1033_1"/><text:bookmark-end text:name="john_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answered him, “It is not for a good work that we are going to stone you but for blasphemy, because you, being a man, make yoursel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 are not stoning you for any of these,” replied the Jews, “but for blasphemy, because you, a mere man, claim to be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replied, “We're stoning you not for any good work, but for blasphemy! You, a mere man, claim to be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Jews answered him, saying, For a good work we stone thee not; but for blasphemy; and because that thou, being a man, makest thysel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2" text:style-name="Internet_20_link" text:visited-style-name="Visited_20_Internet_20_Link">John 10:32</text:a> ← John 10:33 → <text:a xlink:type="simple" xlink:href="https://groveserver.com/bible/doku.php?id=john_10:34" text:style-name="Internet_20_link" text:visited-style-name="Visited_20_Internet_20_Link">John 1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4:04</meta:creation-date>
    <dc:creator>Generated</dc:creator>
    <dc:date>2025-11-09T20::54:04</dc:date>
    <dc:language>en-US</dc:language>
    <meta:editing-cycles>1</meta:editing-cycles>
    <meta:editing-duration>PT0S</meta:editing-duration>
    <dc:title>john_10:33</dc:title>
  </office:meta>
</office:document-meta>
</file>