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5"/><text:bookmark-start text:name="__RefHeading___john_1035_1"/><text:bookmark-start text:name="john_1035"/>John 10:35<text:bookmark-end text:name="__RefHeading___john_1035_1"/><text:bookmark-end text:name="john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he called them gods to whom the word of God came- and Scripture cannot be broken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called them 'gods,' to whom the word of God came–and the Scripture cannot be broken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know that the Scriptures cannot be altered. So if those people who received God's message were called 'gods,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he called them gods, unto whom the word of God came, and the scripture cannot be brok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34" text:style-name="Internet_20_link" text:visited-style-name="Visited_20_Internet_20_Link">John 10:34</text:a> ← John 10:35 → <text:a xlink:type="simple" xlink:href="https://groveserver.com/bible/doku.php?id=john_10:36" text:style-name="Internet_20_link" text:visited-style-name="Visited_20_Internet_20_Link">John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42</meta:creation-date>
    <dc:creator>Generated</dc:creator>
    <dc:date>2025-11-07T08::48:42</dc:date>
    <dc:language>en-US</dc:language>
    <meta:editing-cycles>1</meta:editing-cycles>
    <meta:editing-duration>PT0S</meta:editing-duration>
    <dc:title>john_10:35</dc:title>
  </office:meta>
</office:document-meta>
</file>