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0:36"/><text:bookmark-start text:name="__RefHeading___john_1036_1"/><text:bookmark-start text:name="john_1036"/>John 10:36<text:bookmark-end text:name="__RefHeading___john_1036_1"/><text:bookmark-end text:name="john_10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do you say of him whom the Father consecrated and sent into the world, 'You are blaspheming,' because I said, 'I am the Son of God'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at about the one whom the Father set apart as his very own and sent into the world? Why then do you accuse me of blasphemy because I said, 'I am God's Son'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y do you call it blasphemy when I say, 'I am the Son of God'? After all, the Father set me apart and sent me into the worl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ay ye of him, whom the Father hath sanctified, and sent into the world, Thou blasphemest; because I said, I am the Son of Go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0:35" text:style-name="Internet_20_link" text:visited-style-name="Visited_20_Internet_20_Link">John 10:35</text:a> ← John 10:36 → <text:a xlink:type="simple" xlink:href="https://groveserver.com/bible/doku.php?id=john_10:37" text:style-name="Internet_20_link" text:visited-style-name="Visited_20_Internet_20_Link">John 10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0" text:style-name="Internet_20_link" text:visited-style-name="Visited_20_Internet_20_Link">John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4:49</meta:creation-date>
    <dc:creator>Generated</dc:creator>
    <dc:date>2025-11-03T21::04:49</dc:date>
    <dc:language>en-US</dc:language>
    <meta:editing-cycles>1</meta:editing-cycles>
    <meta:editing-duration>PT0S</meta:editing-duration>
    <dc:title>john_10:36</dc:title>
  </office:meta>
</office:document-meta>
</file>