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37"/><text:bookmark-start text:name="__RefHeading___john_1037_1"/><text:bookmark-start text:name="john_1037"/>John 10:37<text:bookmark-end text:name="__RefHeading___john_1037_1"/><text:bookmark-end text:name="john_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I am not doing the works of my Father, then do not believe m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believe me unless I do what my Father do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believe me unless I carry out my Father's wor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I do not the works of my Father, believe m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36" text:style-name="Internet_20_link" text:visited-style-name="Visited_20_Internet_20_Link">John 10:36</text:a> ← John 10:37 → <text:a xlink:type="simple" xlink:href="https://groveserver.com/bible/doku.php?id=john_10:38" text:style-name="Internet_20_link" text:visited-style-name="Visited_20_Internet_20_Link">John 1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0:27</meta:creation-date>
    <dc:creator>Generated</dc:creator>
    <dc:date>2025-11-08T10::20:27</dc:date>
    <dc:language>en-US</dc:language>
    <meta:editing-cycles>1</meta:editing-cycles>
    <meta:editing-duration>PT0S</meta:editing-duration>
    <dc:title>john_10:37</dc:title>
  </office:meta>
</office:document-meta>
</file>