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8"/><text:bookmark-start text:name="__RefHeading___john_1038_1"/><text:bookmark-start text:name="john_1038"/>John 10:38<text:bookmark-end text:name="__RefHeading___john_1038_1"/><text:bookmark-end text:name="john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 do them, even though you do not believe me, believe the works, that you may know and understand that the Father is in me and I am in the Fa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 do it, even though you do not believe me, believe the miracles, that you may know and understand that the Father is in me, and I in the Fa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do his work, believe in the evidence of the miraculous works I have done, even if you don't believe me. Then you will know and understand that the Father is in me, and I am in the Fa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 do, though ye believe not me, believe the works: that ye may know, and believe, that the Father is in me, and I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7" text:style-name="Internet_20_link" text:visited-style-name="Visited_20_Internet_20_Link">John 10:37</text:a> ← John 10:38 → <text:a xlink:type="simple" xlink:href="https://groveserver.com/bible/doku.php?id=john_10:39" text:style-name="Internet_20_link" text:visited-style-name="Visited_20_Internet_20_Link">John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5:55</meta:creation-date>
    <dc:creator>Generated</dc:creator>
    <dc:date>2025-11-10T00::45:55</dc:date>
    <dc:language>en-US</dc:language>
    <meta:editing-cycles>1</meta:editing-cycles>
    <meta:editing-duration>PT0S</meta:editing-duration>
    <dc:title>john_10:38</dc:title>
  </office:meta>
</office:document-meta>
</file>