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39"/><text:bookmark-start text:name="__RefHeading___john_1039_1"/><text:bookmark-start text:name="john_1039"/>John 10:39<text:bookmark-end text:name="__RefHeading___john_1039_1"/><text:bookmark-end text:name="john_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gain they sought to arrest him, but he escaped from their han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they tried to seize him, but he escaped their gras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ce again they tried to arrest him, but he got away and left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they sought again to take him: but he escaped out of their han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38" text:style-name="Internet_20_link" text:visited-style-name="Visited_20_Internet_20_Link">John 10:38</text:a> ← John 10:39 → <text:a xlink:type="simple" xlink:href="https://groveserver.com/bible/doku.php?id=john_10:40" text:style-name="Internet_20_link" text:visited-style-name="Visited_20_Internet_20_Link">John 10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5:00</meta:creation-date>
    <dc:creator>Generated</dc:creator>
    <dc:date>2025-11-09T06::35:00</dc:date>
    <dc:language>en-US</dc:language>
    <meta:editing-cycles>1</meta:editing-cycles>
    <meta:editing-duration>PT0S</meta:editing-duration>
    <dc:title>john_10:39</dc:title>
  </office:meta>
</office:document-meta>
</file>